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347cm" style:rel-column-width="21284*"/>
    </style:style>
    <style:style style:name="Tabela1.B" style:family="table-column">
      <style:table-column-properties style:column-width="8.054cm" style:rel-column-width="20537*"/>
    </style:style>
    <style:style style:name="Tabela1.C" style:family="table-column">
      <style:table-column-properties style:column-width="9.299cm" style:rel-column-width="2371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officeooo:paragraph-rsid="001e74e9"/>
    </style:style>
    <style:style style:name="P2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officeooo:rsid="001badf4" officeooo:paragraph-rsid="001badf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1badf4" officeooo:paragraph-rsid="001d59b3" style:font-size-asian="10pt" style:font-size-complex="10pt"/>
    </style:style>
    <style:style style:name="P5" style:family="paragraph" style:parent-style-name="Standard">
      <style:text-properties style:font-name="Verdana" fo:font-size="10pt" officeooo:rsid="001badf4" officeooo:paragraph-rsid="001e74e9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rsid="001d59b3" officeooo:paragraph-rsid="001d59b3" style:font-size-asian="10pt" style:font-size-complex="10pt"/>
    </style:style>
    <style:style style:name="P7" style:family="paragraph" style:parent-style-name="Standard">
      <style:text-properties style:font-name="Verdana" fo:font-size="10pt" officeooo:paragraph-rsid="001badf4" style:font-size-asian="10pt" style:font-size-complex="10pt"/>
    </style:style>
    <style:style style:name="P8" style:family="paragraph" style:parent-style-name="Standard">
      <style:text-properties style:font-name="Verdana" fo:font-size="10pt" officeooo:rsid="001e74e9" officeooo:paragraph-rsid="001e74e9" style:font-size-asian="10pt" style:font-size-complex="10pt"/>
    </style:style>
    <style:style style:name="P9" style:family="paragraph" style:parent-style-name="Standard">
      <style:text-properties style:font-name="Verdana" fo:font-size="8pt" officeooo:rsid="001badf4" officeooo:paragraph-rsid="001badf4" style:font-size-asian="8pt" style:font-size-complex="8pt"/>
    </style:style>
    <style:style style:name="P10" style:family="paragraph" style:parent-style-name="Standard">
      <style:text-properties style:font-name="Verdana" fo:font-size="8pt" officeooo:rsid="001badf4" officeooo:paragraph-rsid="001f6cf1" style:font-size-asian="8pt" style:font-size-complex="8pt"/>
    </style:style>
    <style:style style:name="P11" style:family="paragraph" style:parent-style-name="Standard">
      <style:text-properties style:font-name="Verdana" fo:font-size="8pt" officeooo:rsid="001f6cf1" officeooo:paragraph-rsid="001f6cf1" style:font-size-asian="8pt" style:font-size-complex="8pt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text-properties style:font-name="Verdana" fo:font-size="10pt" officeooo:rsid="001badf4" officeooo:paragraph-rsid="001badf4" style:font-size-asian="10pt" style:font-size-complex="10pt"/>
    </style:style>
    <style:style style:name="P14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15" style:family="paragraph" style:parent-style-name="Table_20_Contents">
      <style:text-properties style:font-name="Verdana" fo:font-size="10pt" officeooo:rsid="001e74e9" officeooo:paragraph-rsid="001e74e9" style:font-size-asian="10pt" style:font-size-complex="10pt"/>
    </style:style>
    <style:style style:name="T1" style:family="text">
      <style:text-properties officeooo:rsid="001e74e9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e74e9" style:font-size-asian="10pt" style:font-size-complex="10pt"/>
    </style:style>
    <style:style style:name="T4" style:family="text">
      <style:text-properties officeooo:rsid="001f6cf1"/>
    </style:style>
    <style:style style:name="T5" style:family="text">
      <style:text-properties officeooo:rsid="00208ea5"/>
    </style:style>
    <style:style style:name="T6" style:family="text">
      <style:text-properties officeooo:rsid="0022fbdb"/>
    </style:style>
    <style:style style:name="T7" style:family="text">
      <style:text-properties officeooo:rsid="0023303a"/>
    </style:style>
    <style:style style:name="T8" style:family="text">
      <style:text-properties officeooo:rsid="0025277b"/>
    </style:style>
    <style:style style:name="T9" style:family="text">
      <style:text-properties officeooo:rsid="0027d4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O.8030. </text:span><text:span text:style-name="T9">30</text:span><text:span text:style-name="T1">.202</text:span><text:span text:style-name="T8">3</text:span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<text:span text:style-name="T6">(załącznik nr </text:span><text:span text:style-name="T9">3 do warunków konkursu</text:span><text:span text:style-name="T6">)</text:span></text:p>
      <text:p text:style-name="P9"/>
      <text:p text:style-name="P9"/>
      <text:p text:style-name="P2">………………………………………………..</text:p>
      <text:p text:style-name="P2">(nazwa przedszkola, adres)</text:p>
      <text:p text:style-name="P2"/>
      <text:p text:style-name="P3">miesiąc …………………….. rok ……………………..</text:p>
      <text:p text:style-name="P6">Łączna liczba dzieci w wieku <text:span text:style-name="T1">(</text:span>3-6 lat <text:span text:style-name="T1">w 202</text:span><text:span text:style-name="T9">4</text:span><text:span text:style-name="T7">r.) </text:span><text:span text:style-name="T1">…………………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zynność </text:p>
          </table:table-cell>
          <table:table-cell table:style-name="Tabela1.A1" office:value-type="string">
            <text:p text:style-name="P13">Liczba <text:span text:style-name="T5">osób </text:span>ze zgodą na udział w programie</text:p>
          </table:table-cell>
          <table:table-cell table:style-name="Tabela1.C1" office:value-type="string">
            <text:p text:style-name="P13">dzieci zakwalifikowa<text:span text:style-name="T4">ne</text:span> do dalszego programu </text:p>
          </table:table-cell>
        </table:table-row>
        <table:table-row>
          <table:table-cell table:style-name="Tabela1.A2" office:value-type="string">
            <text:p text:style-name="P13">I pomiar masy ciała</text:p>
          </table:table-cell>
          <table:table-cell table:style-name="Tabela1.A2" office:value-type="string">
            <text:p text:style-name="P12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pomiar masy ciała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pomiar masy ciała </text:p>
          </table:table-cell>
          <table:table-cell table:style-name="Tabela1.B3" office:value-type="string">
            <text:p text:style-name="P12"/>
          </table:table-cell>
          <table:table-cell table:style-name="Tabela1.C4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Edukacja rodziców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konsultacja dietetyczna </text:p>
          </table:table-cell>
          <table:table-cell table:style-name="Tabela1.B3" office:value-type="string">
            <text:p text:style-name="P12"/>
          </table:table-cell>
          <table:table-cell table:style-name="Tabela1.C9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0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1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Materiały edukacyjne </text:p>
          </table:table-cell>
          <table:table-cell table:style-name="Tabela1.A2" office:value-type="string">
            <text:p text:style-name="P12">……………...<text:span text:style-name="T1">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RAZEM 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7"/>
      <text:p text:style-name="P8">potwierdzam liczbę uczestników programu </text:p>
      <text:p text:style-name="P1"><text:span text:style-name="T2">………………………………………………………………………...<text:tab/><text:tab/><text:tab/><text:tab/><text:tab/><text:tab/><text:tab/><text:tab/><text:tab/><text:tab/><text:tab/><text:tab/><text:tab/> <text:s text:c="7"/>/</text:span><text:span text:style-name="T3">podpis i pieczęć Dyrektora Przedszkola/Zespołu/ 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..............................................................</text:span></text:p>
      <text:p text:style-name="P5">* <text:span text:style-name="T5">niewłaściwe skreślić </text:span><text:tab/><text:tab/><text:tab/><text:tab/><text:tab/><text:tab/><text:tab/><text:tab/><text:tab/><text:tab/> <text:s/>/ podpis i pieczęć Wykonawcy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4:07.041000000</meta:creation-date>
    <dc:date>2023-11-28T12:04:45.981000000</dc:date>
    <meta:editing-duration>PT8H18M27S</meta:editing-duration>
    <meta:editing-cycles>8</meta:editing-cycles>
    <meta:generator>LibreOffice/6.4.1.2$Windows_x86 LibreOffice_project/4d224e95b98b138af42a64d84056446d09082932</meta:generator>
    <meta:print-date>2023-11-28T10:24:45.776000000</meta:print-date>
    <meta:document-statistic meta:table-count="1" meta:image-count="0" meta:object-count="0" meta:page-count="1" meta:paragraph-count="35" meta:word-count="126" meta:character-count="992" meta:non-whitespace-character-count="789"/>
  </office:meta>
</office:document-meta>
</file>